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-0.101cm" fo:margin-right="0cm" fo:text-align="justify" style:justify-single-word="false" fo:text-indent="1.3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оссийская Федерация</text:span></text:p>
      <text:p text:style-name="P1"><text:span text:style-name="T1">Новгородская область Новгородский район</text:span></text:p>
      <text:p text:style-name="P1"><text:span text:style-name="T1">Администрация Борковского сельского поселения</text:span></text:p>
      <text:p text:style-name="P1"><text:span text:style-name="T2"/></text:p>
      <text:p text:style-name="P1"><text:span text:style-name="T2">ПРОТОКОЛ</text:span></text:p>
      <text:p text:style-name="P1"><text:span text:style-name="T2">КОМИССИИ ПО ПРОТИВОДЕЙСТВИЮ КОРРУПЦИИ ПРИ АДМИНИСТРАЦИИ БОРКОВСКОГО СЕЛЬСКОГО ПОСЕЛЕНИЯ</text:span></text:p>
      <text:p text:style-name="P5"><text:span text:style-name="T1">8 июня 2017 года <text:s text:c="94"/>№ 2</text:span></text:p>
      <text:p text:style-name="Standard"><text:span text:style-name="T1">д. Борки</text:span></text:p>
      <text:p text:style-name="P2"/>
      <text:p text:style-name="Standard"><text:span text:style-name="T1">Председательствующий - <text:s text:c="3"/>Глава Борковского <text:s text:c="20"/>- С.Г.Иванова <text:s text:c="81"/></text:span></text:p>
      <text:p text:style-name="Standard"><text:span text:style-name="T1"><text:s text:c="48"/>сельского поселения <text:s text:c="18"/></text:span></text:p>
      <text:p text:style-name="P5"><text:span text:style-name="T1">Заместитель - <text:s text:c="28"/>заместитель Главы <text:s text:c="15"/>- Е.И.Оборина</text:span></text:p>
      <text:p text:style-name="P5"><text:span text:style-name="T1">председателя комиссии <text:s text:c="11"/>Администрации <text:s text:c="48"/></text:span></text:p>
      <text:p text:style-name="P5"><text:span text:style-name="T1">Секретарь - <text:s text:c="25"/>служащий 1 категории <text:s text:c="15"/>- Л.П.Карпина</text:span></text:p>
      <text:p text:style-name="P5"><text:span text:style-name="T1"><text:s text:c="47"/></text:span></text:p>
      <text:p text:style-name="P6"><text:span text:style-name="T3">Присутствовали:</text:span></text:p>
      <text:p text:style-name="P6"><text:span text:style-name="T3">Члены комиссии:</text:span></text:p>
      <text:p text:style-name="P6"><text:span text:style-name="T1">Член Общественного совета <text:s text:c="48"/>- Н.А.Максимова</text:span></text:p>
      <text:p text:style-name="P6"><text:span text:style-name="T1">Депутат Совета депутатов Борковского <text:s text:c="28"/>- В.Б.Назаров</text:span></text:p>
      <text:p text:style-name="P6"><text:span text:style-name="T1">сельского поселения</text:span></text:p>
      <text:p text:style-name="P6"><text:span text:style-name="T1">Депутат Совета депутатов Борковского <text:s text:c="28"/>- Н.А.Урпина</text:span></text:p>
      <text:p text:style-name="P6"><text:span text:style-name="T1">сельского поселения</text:span></text:p>
      <text:p text:style-name="P6"><text:span text:style-name="T1">Заведующая МАДОУ № 15 «Детский сад <text:s text:c="25"/>-Г.Б.Усик</text:span></text:p>
      <text:p text:style-name="P6"><text:span text:style-name="T1">комбинированного вида» д. Борки</text:span></text:p>
      <text:p text:style-name="P3"/>
      <text:p text:style-name="P3"><text:soft-page-break/></text:p>
      <text:p text:style-name="P7"><text:span text:style-name="T1">ПОВЕСТКА ДНЯ:</text:span></text:p>
      <text:p text:style-name="P8"><text:span text:style-name="T1">1.<text:tab/> О проведении анализа правоприменительной практики в контрактной систем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государственных и муниципальных органов, организаций и должностных лиц в целях выработки и принятия мер по предупреждению и устранению причин выявленных нарушений. </text:span></text:p>
      <text:p text:style-name="P10"><text:span text:style-name="T1">Доклад заместителя главы Администрации Борковского сельского поселения Е.И.Обориной</text:span></text:p>
      <text:p text:style-name="P9"><text:span text:style-name="T1">2. </text:span><text:span text:style-name="T4">Отчёт Администрации поселения по размещению муниципальных заказов на поставки товаров, выполнение работ, оказание услуг за первое полугодие 2017 года. </text:span></text:p>
      <text:p text:style-name="P10"><text:span text:style-name="T1">Доклад заместителя главы Администрации Борковского сельского поселения Е.И.Обориной</text:span></text:p>
      <text:p text:style-name="P9"><text:span text:style-name="T1">3. </text:span><text:span text:style-name="T4">Отчёт Администрации поселения об обращениях граждан и организаций на предмет наличия в них информации о фактах коррупции за полугодие 201</text:span><text:span text:style-name="T1">7</text:span><text:span text:style-name="T4"> года.</text:span></text:p>
      <text:p text:style-name="P11"/>
      <text:p text:style-name="P10"><text:span text:style-name="T1"><text:s text:c="5"/>Председательствующий на заседании:</text:span></text:p>
      <text:p text:style-name="P10"><text:span text:style-name="T1">Иванова С.Г. – Глава Борковского сельского поселения, <text:s/>председатель комиссии:</text:span></text:p>
      <text:p text:style-name="P10"><text:span text:style-name="T1">- ознакомила присутствующих с повесткой заседания;</text:span></text:p>
      <text:p text:style-name="P13"><text:span text:style-name="T2">1. СЛУШАЛИ:</text:span><text:span text:style-name="T1"> О проведении анализа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государственных и муниципальных органов, организаций и должностных лиц в целях выработки и принятия мер по предупреждению и устранению причин выявленных нарушений. </text:span></text:p>
      <text:p text:style-name="P10"><text:span text:style-name="T2">ВЫСТУПИЛИ:</text:span><text:span text:style-name="T1"> <text:s/>заместитель главы Администрации Борковского сельского поселения Е.И.Оборина</text:span></text:p>
      <text:p text:style-name="P10"><text:span text:style-name="T1"/></text:p>
      <text:p text:style-name="P10"><text:soft-page-break/><text:span text:style-name="T2">РЕШЕНИЕ: </text:span></text:p>
      <text:p text:style-name="P10"><text:span text:style-name="T1"><text:s text:c="3"/>1) Информацию заместителя главы Администрации Борковского сельского поселения Е.И.Обориной принять к сведению.</text:span></text:p>
      <text:p text:style-name="P5"><text:span text:style-name="T1">Результаты голосования: </text:span></text:p>
      <text:p text:style-name="P5"><text:span text:style-name="T5">«за» - 7 человек; «против» - 0 человек; «воздержались» - 0 человек.</text:span></text:p>
      <text:p text:style-name="P9"><text:span text:style-name="T2">2. СЛУШАЛИ:</text:span><text:span text:style-name="T1"> </text:span><text:span text:style-name="T4">Отчёт Администрации поселения по размещению муниципальных заказов на поставки товаров, выполнение работ, оказание услуг за первое</text:span><text:bookmark text:name="_GoBack"/><text:span text:style-name="T4"> полугодие 2017 года. </text:span></text:p>
      <text:p text:style-name="P10"><text:span text:style-name="T2">ВЫСТУПИЛИ:</text:span><text:span text:style-name="T1"> заместитель главы Администрации Борковского сельского поселения Е.И.Оборина</text:span></text:p>
      <text:p text:style-name="P10"><text:span text:style-name="T2">РЕШЕНИЕ:</text:span><text:span text:style-name="T1"> </text:span></text:p>
      <text:p text:style-name="P10"><text:span text:style-name="T1">отчет заместителя главы Администрации Борковского сельского поселения Е.И.Обориной принять к сведению.</text:span></text:p>
      <text:p text:style-name="P5"><text:span text:style-name="T1">Результаты голосования: </text:span></text:p>
      <text:p text:style-name="P5"><text:span text:style-name="T5">«за» - 7 человек; «против» - 0 человек; «воздержались» - 0 человек.</text:span></text:p>
      <text:p text:style-name="P9"><text:span text:style-name="T2">3. СЛУШАЛИ: </text:span><text:span text:style-name="T4">Отчёт Администрации поселения об обращениях граждан и организаций на предмет наличия в них информации о фактах коррупции за первое <text:s/>полугодие 201</text:span><text:span text:style-name="T1">7</text:span><text:span text:style-name="T4"> года.</text:span></text:p>
      <text:p text:style-name="P10"><text:span text:style-name="T2">ВЫСТУПИЛИ: </text:span><text:span text:style-name="T1">заместитель главы Администрации Борковского сельского поселения Е.И.Оборина, представила сведения об обращениях граждан <text:s/>за первое полугодие 2017 года поступивших в администрацию Борковского сельского поселения. Информировала, что обращений на предмет наличия в них информации о фактах коррупции не выявлено. </text:span></text:p>
      <text:p text:style-name="P4"/>
      <text:p text:style-name="P12"><text:span text:style-name="T4">Председатель комиссии <text:s text:c="69"/>С.Г. Иван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print-date>2017-06-28T15:18:00</meta:print-date>
    <meta:creation-date>2016-06-23T07:07:00</meta:creation-date>
    <dc:date>2018-12-17T10:20:34.78</dc:date>
    <meta:editing-duration>PT12M8S</meta:editing-duration>
    <meta:generator>OpenOffice/4.1.2$Win32 OpenOffice.org_project/412m3$Build-9782</meta:generator>
    <meta:document-statistic meta:table-count="0" meta:image-count="0" meta:object-count="0" meta:page-count="3" meta:paragraph-count="46" meta:word-count="421" meta:character-count="4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